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fo:font-weight="bold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DEGREANE Elec">
            <text:p>DEGREANE Elec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001 Av Alphonse Lavallée BP 209 La farlède">
            <text:p>1001 Av Alphonse Lavallée BP 209 La farlèd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200 Toulon">
            <text:p>83200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0">
            <text:p>DEV050</text:p>
          </table:table-cell>
          <table:table-cell table:style-name="ce28" office:value-type="date" office:date-value="2013-07-08T00:00:00.000+02:00">
            <text:p>8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Pôle enfance St Tropez">
            <text:p>Pôle enfance St Tropez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9">
            <text:p>9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7.0">
            <text:p>2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22">
            <text:p>0,2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2">
            <text:p>0,2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4.22">
            <text:p>44,2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8.67">
            <text:p>8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2.89">
            <text:p>52,8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9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9:39:54.08</dc:date>
    <meta:print-date>2007-05-16T16:33:43</meta:print-date>
    <meta:editing-cycles>236</meta:editing-cycles>
    <meta:editing-duration>P1DT5H55M19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