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François FONDEVILLE">
            <text:p>SAS François FONDEVILL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1 rue de thor-CS 59540">
            <text:p>91 rue de thor-CS 59540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4080 Montpellier">
            <text:p>34080 Montpelli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2">
            <text:p>DEV052</text:p>
          </table:table-cell>
          <table:table-cell table:style-name="ce28" office:value-type="date" office:date-value="2013-07-09T00:00:00.000+02:00">
            <text:p>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Urban center - Rue Jobin ">
            <text:p>Urban center - Rue Jobin 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lecteur de badges extérieur + 5 badges">
            <text:p>lecteur de badges extérieur + 5 badges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Intervention illimitées sur site*">
            <text:p>Intervention illimitées sur site*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50:49.61</dc:date>
    <meta:print-date>2007-05-16T16:33:43</meta:print-date>
    <meta:editing-cycles>234</meta:editing-cycles>
    <meta:editing-duration>P1DT5H52M20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