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 Aix">
            <text:p>S.A.S DUMEZ MEDITERRANEE Ai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3">
            <text:p>DEV053</text:p>
          </table:table-cell>
          <table:table-cell table:style-name="ce28" office:value-type="date" office:date-value="2013-10-01T00:00:00.000+02:00">
            <text:p>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Frascati">
            <text:p>Domaine Frascat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1.9">
            <text:p>11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9">
            <text:p>9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3.09">
            <text:p>23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56">
            <text:p>2,5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7.55">
            <text:p>37,5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36">
            <text:p>7,3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4.91">
            <text:p>44,91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