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6" style:family="table-cell" style:parent-style-name="Default">
      <style:text-properties fo:color="#000000" style:font-name="Verdana" fo:language="zxx" fo:country="none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ce7" style:family="table-cell" style:parent-style-name="Default"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Fax : 09 72 31 33 14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3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4">N° de TVA I.C :</text:span><text:span text:style-name="T5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.A MEDIANE">
            <text:p>S.A MEDIAN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130 Rue Frédéric Joliot">
            <text:p>130 Rue Frédéric Joliot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290 Aix-en-provence">
            <text:p>13290 Aix-en-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72">
            <text:p>DEV072</text:p>
          </table:table-cell>
          <table:table-cell table:style-name="ce28" office:value-type="date" office:date-value="2013-09-02T00:00:00.000+02:00">
            <text:p>2/9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Château d'eau Miramas PDS">
            <text:p>Château d'eau Miramas PDS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de pose et dépose">
            <text:p>Forfait de pose et dépose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200.0">
            <text:p>200,00</text:p>
          </table:table-cell>
          <table:table-cell table:style-name="ce77" office:value-type="float" office:value="2">
            <text:p>2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400.0">
            <text:p>40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 ">
            <text:p>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0.000000">
            <text:p>0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Porte de securité anti effraction location 1 jour (3 cléfs)">
            <text:p>Porte de securité anti effraction location 1 jour (3 cléfs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2.79">
            <text:p>2,7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83.7">
            <text:p>83,7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Habillage tolé location 1 jour">
            <text:p>Habillage tolé location 1 jour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 office:value-type="float" office:value="0.86">
            <text:p>0,86</text:p>
          </table:table-cell>
          <table:table-cell table:style-name="ce77" office:value-type="float" office:value="2">
            <text:p>2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51.6">
            <text:p>51,6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 ">
            <text:p> 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0.000000">
            <text:p>0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Porte de securité anti effraction location 1 jour (3 cléfs)">
            <text:p>Porte de securité anti effraction location 1 jour (3 cléfs)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79">
            <text:p>2,79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83.7">
            <text:p>83,7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 office:value-type="string" office:string-value="Habillage tolé location 1 jour">
            <text:p>Habillage tolé location 1 jour</text:p>
          </table:table-cell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 office:value-type="float" office:value="0.86">
            <text:p>0,86</text:p>
          </table:table-cell>
          <table:table-cell table:style-name="ce77" office:value-type="float" office:value="3">
            <text:p>3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77.4">
            <text:p>77,4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 ">
            <text:p> 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0.000000">
            <text:p>0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 office:value-type="float" office:value="0.11">
            <text:p>0,11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3.3">
            <text:p>3,3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699.7">
            <text:p>699,7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137.14">
            <text:p>137,14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836.84">
            <text:p>836,84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9/07/2013</text:date>, <text:time>10:5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9T10:55:41.98</dc:date>
    <meta:print-date>2007-05-16T16:33:43</meta:print-date>
    <meta:editing-cycles>237</meta:editing-cycles>
    <meta:editing-duration>P1DT6H2M20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