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ECTP">
            <text:p>SECTP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Les fontaines de la duranne - 185 Av Archimede ">
            <text:p>Les fontaines de la duranne - 185 Av Archimede 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857 Aix-en-provence">
            <text:p>13857 Aix-en-provence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78">
            <text:p>DEV078</text:p>
          </table:table-cell>
          <table:table-cell table:style-name="ce28" office:value-type="date" office:date-value="2013-09-20T00:00:00.000+02:00">
            <text:p>20/9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Les Jardins de Corsy">
            <text:p>Les Jardins de Corsy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0">
            <text:p>14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4.0">
            <text:p>14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2.0">
            <text:p>2,00</text:p>
          </table:table-cell>
          <table:table-cell table:style-name="ce77" office:value-type="float" office:value="8">
            <text:p>8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6.0">
            <text:p>16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Signalisation Visuelle et Sonore Dissuasive (Sirène/flash, panneaux,...)">
            <text:p>Signalisation Visuelle et Sonore Dissuasive (Sirène/flash, panneaux,...)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0.15">
            <text:p>0,15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15">
            <text:p>0,15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30.15">
            <text:p>30,15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5.91">
            <text:p>5,91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36.06">
            <text:p>36,06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28/08/2013</text:date>, <text:time>12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28T12:56:25.96</dc:date>
    <meta:print-date>2007-05-16T16:33:43</meta:print-date>
    <meta:editing-cycles>232</meta:editing-cycles>
    <meta:editing-duration>P1DT5H56M3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