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S MAXI ZOO FRANCE">
            <text:p>SAS MAXI ZOO FRANC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80 rue Condorcet - Immeuble Epsilon Business Airp">
            <text:p>80 rue Condorcet - Immeuble Epsilon Business Airp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38090 Vaulx-milieu">
            <text:p>38090 Vaulx-milieu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19">
            <text:p>DEV119</text:p>
          </table:table-cell>
          <table:table-cell table:style-name="ce28" office:value-type="date" office:date-value="2013-11-20T00:00:00.000+01:00">
            <text:p>20/11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Grand Littoral Proposition A">
            <text:p>Grand Littoral Proposition A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de protection vidéo-surveillance">
            <text:p>Forfait de protection vidéo-surveillance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281.0">
            <text:p>281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81.0">
            <text:p>281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ôme mobile Full HD Zoom X20">
            <text:p>Dôme mobile Full HD Zoom X20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Caméra fixe mégapixel &gt;2MP">
            <text:p>Caméra fixe mégapixel &gt;2MP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Unité de centralisation et de gestion vidéo">
            <text:p>Unité de centralisation et de gestion vidéo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oniteur extra large 32&quot; pour affichage public">
            <text:p>Moniteur extra large 32" pour affichage public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oniteur large 19&quot; pour agent de contrôle">
            <text:p>Moniteur large 19" pour agent de contrôle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TAXE CNAPS 0.5%">
            <text:p>TAXE CNAPS 0.5%</text:p>
          </table:table-cell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 office:value-type="float" office:value="1.4">
            <text:p>1,4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4">
            <text:p>1,4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82.4">
            <text:p>282,4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5.35">
            <text:p>55,3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37.75">
            <text:p>337,75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/07/2013</text:date>, <text:time>10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9T10:55:41.98</dc:date>
    <meta:print-date>2007-05-16T16:33:43</meta:print-date>
    <meta:editing-cycles>237</meta:editing-cycles>
    <meta:editing-duration>P1DT6H2M20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