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99.0">
            <text:p>299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99.0">
            <text:p>299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face de pilotage des dôme mobile - Joystick intuitif">
            <text:p>Interface de pilotage des dôme mobile - Joystick intuitif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1.49">
            <text:p>1,4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9">
            <text:p>1,4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0.49">
            <text:p>300,4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8.9">
            <text:p>58,9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9.39">
            <text:p>359,3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