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1">
            <text:p>DEV131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lan de Campagne Proposition A">
            <text:p>Plan de Campagne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81.0">
            <text:p>28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81.0">
            <text:p>28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4">
            <text:p>1,4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">
            <text:p>1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2.4">
            <text:p>282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5.35">
            <text:p>55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7.75">
            <text:p>337,7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