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32">
            <text:p>DEV132</text:p>
          </table:table-cell>
          <table:table-cell table:style-name="ce28" office:value-type="date" office:date-value="2013-12-02T00:00:00.000+01:00">
            <text:p>2/12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lan de Campagne Proposition B">
            <text:p>Plan de Campagne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99.0">
            <text:p>299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99.0">
            <text:p>299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Interface de pilotage des dôme mobile - Joystick intuitif">
            <text:p>Interface de pilotage des dôme mobile - Joystick intuitif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49">
            <text:p>1,4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9">
            <text:p>1,4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0.49">
            <text:p>300,4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8.9">
            <text:p>58,9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9.39">
            <text:p>359,3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