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DEL Génie climatique">
            <text:p>SAS SEDEL Génie climatiqu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 Rue Helsinki - ZI Des Estroublan ">
            <text:p>2 Rue Helsinki - ZI Des Estroublan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7 Vitrolles">
            <text:p>13127 Vitro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8">
            <text:p>DEV048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Hyde Parc - Porte SEDEL">
            <text:p>Hyde Parc - Porte SED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9">
            <text:p>3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9">
            <text:p>3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2">
            <text:p>1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2">
            <text:p>1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5.78">
            <text:p>205,7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0.33">
            <text:p>40,3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6.11">
            <text:p>246,11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