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1">
            <text:p>DEV071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">
            <text:p>Château d'eau Mirama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extérieur Supplémentaire(s) ">
            <text:p>Détecteur(s) Vidéo extérieur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.0">
            <text:p>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intérieur Supplémentaire(s) ">
            <text:p>Détecteur(s) Vidéo intérieur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0.0">
            <text:p>1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4">
            <text:p>0,1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4">
            <text:p>0,1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8.14">
            <text:p>28,1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52">
            <text:p>5,5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.66">
            <text:p>33,66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