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0">
            <text:p>DEV120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B">
            <text:p>Grand Littoral Proposition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99.0">
            <text:p>299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99.0">
            <text:p>299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Interface de pilotage des dôme mobile - Joystick intuitif">
            <text:p>Interface de pilotage des dôme mobile - Joystick intuitif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47">
            <text:p>1,4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0.47">
            <text:p>300,4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8.89">
            <text:p>58,8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9.36">
            <text:p>359,3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