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 MAXI ZOO FRANCE">
            <text:p>SAS MAXI ZOO FRANC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80 rue Condorcet - Immeuble Epsilon Business Airp">
            <text:p>80 rue Condorcet - Immeuble Epsilon Business Airp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38090 Vaulx-milieu">
            <text:p>38090 Vaulx-milieu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31">
            <text:p>DEV131</text:p>
          </table:table-cell>
          <table:table-cell table:style-name="ce28" office:value-type="date" office:date-value="2013-12-02T00:00:00.000+01:00">
            <text:p>2/12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Plan de Campagne Proposition A">
            <text:p>Plan de Campagne Proposition A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de protection vidéo-surveillance">
            <text:p>Forfait de protection vidéo-surveillance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81.0">
            <text:p>281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81.0">
            <text:p>281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ôme mobile Full HD Zoom X20">
            <text:p>Dôme mobile Full HD Zoom X20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Caméra fixe mégapixel &gt;2MP">
            <text:p>Caméra fixe mégapixel &gt;2MP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Unité de centralisation et de gestion vidéo">
            <text:p>Unité de centralisation et de gestion vidéo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teur extra large 32&quot; pour affichage public">
            <text:p>Moniteur extra large 32" pour affichage public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teur large 19&quot; pour agent de contrôle">
            <text:p>Moniteur large 19" pour agent de contrôle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TAXE CNAPS 0.5%">
            <text:p>TAXE CNAPS 0.5%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 office:value-type="float" office:value="1.38">
            <text:p>1,38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38">
            <text:p>1,38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82.38">
            <text:p>282,3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5.35">
            <text:p>55,3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37.73">
            <text:p>337,73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