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0">
            <text:p>FACT040</text:p>
          </table:table-cell>
          <table:table-cell table:style-name="ce27" office:value-type="date" office:date-value="2012-09-30T00:00:00.000+02:00">
            <text:p>30/09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 ">
            <text:p>Le cadre blanc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de pose et dépose">
            <text:p>Forfait de pose et dépos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67.22">
            <text:p>167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67.22">
            <text:p>167,2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64.17">
            <text:p>64,1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Habillage tolé location 1 jour">
            <text:p>Habillage tolé location 1 jour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9.78">
            <text:p>19,7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1.26">
            <text:p>1,2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6">
            <text:p>1,2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52.43">
            <text:p>252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9.48">
            <text:p>49,4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2">
            <text:p>Règlement de cette facture au plus tard le 30/10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01.91">
            <text:p>301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