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1">
            <text:p>FACT041</text:p>
          </table:table-cell>
          <table:table-cell table:style-name="ce27" office:value-type="date" office:date-value="2012-10-31T00:00:00.000+01:00">
            <text:p>31/10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 cadre blanc ">
            <text:p>Le cadre blanc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6.49">
            <text:p>86,4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Habillage tolé location 1 jour">
            <text:p>Habillage tolé location 1 jour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57">
            <text:p>0,5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7">
            <text:p>0,5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3.72">
            <text:p>113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2.29">
            <text:p>22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2">
            <text:p>Règlement de cette facture au plus tard le 30/11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6.01">
            <text:p>136,0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