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Ravel Fréderic Transport">
            <text:p>SARL Ravel Fréderic Transport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23 chemin Brûlot">
            <text:p>23 chemin Brûlot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960 Sausset-les-pins">
            <text:p>13960 Sausset-les-pin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45">
            <text:p>FACT045</text:p>
          </table:table-cell>
          <table:table-cell table:style-name="ce27" office:value-type="date" office:date-value="2012-12-31T00:00:00.000+01:00">
            <text:p>31/12/2012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Dépôt plan de campagne">
            <text:p>Dépôt plan de campagne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tection Alarme 4 detecteurs video">
            <text:p>Forfait Journalier Protection Alarme 4 de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2.0">
            <text:p>12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372.0">
            <text:p>372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0.06">
            <text:p>0,06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1.86">
            <text:p>1,86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373.86">
            <text:p>373,8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73.28">
            <text:p>73,2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1/2013">
            <text:p>Règlement de cette facture au plus tard le 30/01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447.14">
            <text:p>447,1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