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RL C.BAR.R">
            <text:p>SARL C.BAR.R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545 chem Grande Chaussée">
            <text:p>545 chem Grande Chaussée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84000 Avignon">
            <text:p>84000 Avignon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46">
            <text:p>FACT046</text:p>
          </table:table-cell>
          <table:table-cell table:style-name="ce27" office:value-type="date" office:date-value="2012-12-31T00:00:00.000+01:00">
            <text:p>31/12/2012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M. Jaumard">
            <text:p>M. Jaumard</text:p>
          </table:table-cell>
          <table:table-cell table:style-name="ce13" office:value-type="string" office:string-value="Le cadre blanc">
            <text:p>Le cadre blanc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Porte provisoire location 1 jour">
            <text:p>Porte provisoire location 1 jour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2.79">
            <text:p>2,79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86.49">
            <text:p>86,49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Habillage tolé location 1 jour">
            <text:p>Habillage tolé location 1 jour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0.86">
            <text:p>0,86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26.66">
            <text:p>26,66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Taxe CNAPS 0.5%">
            <text:p>Taxe CNAPS 0.5%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0.57">
            <text:p>0,57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0.57">
            <text:p>0,57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113.72">
            <text:p>113,72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22.29">
            <text:p>22,29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01/2013">
            <text:p>Règlement de cette facture au plus tard le 30/01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136.01">
            <text:p>136,01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