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1">
            <text:p>FACT041</text:p>
          </table:table-cell>
          <table:table-cell table:style-name="ce27" office:value-type="date" office:date-value="2012-10-31T00:00:00.000+01:00">
            <text:p>31/10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M. Jaumard">
            <text:p>M. Jaumard</text:p>
          </table:table-cell>
          <table:table-cell table:style-name="ce13" office:value-type="string" office:string-value="Le cadre blanc">
            <text:p>Le cadre blanc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79">
            <text:p>2,7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6.49">
            <text:p>86,4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Habillage tolé location 1 jour">
            <text:p>Habillage tolé location 1 jour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86">
            <text:p>0,8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6.66">
            <text:p>26,6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57">
            <text:p>0,5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57">
            <text:p>0,5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13.72">
            <text:p>113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2.29">
            <text:p>22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2">
            <text:p>Règlement de cette facture au plus tard le 30/11/201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36.01">
            <text:p>136,0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