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BAR.R">
            <text:p>SARL C.BAR.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545 chem Grande Chaussée">
            <text:p>545 chem Grande Chaussé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4000 Avignon">
            <text:p>84000 Avign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2">
            <text:p>FACT042</text:p>
          </table:table-cell>
          <table:table-cell table:style-name="ce27" office:value-type="date" office:date-value="2012-10-31T00:00:00.000+01:00">
            <text:p>31/10/20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 Le cadre blanc remplcement ouvrant">
            <text:p> Le cadre blanc remplcement ouvrant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placement urgent -12h">
            <text:p>Déplacement urgent -12h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2.71">
            <text:p>62,71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62.71">
            <text:p>62,71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Remplacement ouvrant porte anti-effraction">
            <text:p>Remplacement ouvrant porte anti-effraction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132.94">
            <text:p>132,94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32.94">
            <text:p>132,94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98">
            <text:p>0,9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98">
            <text:p>0,9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96.63">
            <text:p>196,6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8.54">
            <text:p>38,5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1/2012">
            <text:p>Règlement de cette facture au plus tard le 30/11/2012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35.17">
            <text:p>235,1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