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3">
            <text:p>FACT043</text:p>
          </table:table-cell>
          <table:table-cell table:style-name="ce27" office:value-type="date" office:date-value="2012-12-03T00:00:00.000+01:00">
            <text:p>03/12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provisoire location 1 jour">
            <text:p>Porte provisoire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30">
            <text:p>30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30">
            <text:p>30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5.8">
            <text:p>2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5">
            <text:p>0,5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5">
            <text:p>0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0.05">
            <text:p>110,0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.57">
            <text:p>21,5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3">
            <text:p>Règlement de cette facture au plus tard le 02/0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1.62">
            <text:p>131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