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4">
            <text:p>FACT044</text:p>
          </table:table-cell>
          <table:table-cell table:style-name="ce27" office:value-type="date" office:date-value="2012-11-30T00:00:00.000+01:00">
            <text:p>30/11/2012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S. Jaumard">
            <text:p>S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tection Alarme 4 detecteurs video">
            <text:p>Forfait Journalier Protection Alarme 4 de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0.000000">
            <text:p>10,00</text:p>
          </table:table-cell>
          <table:table-cell table:style-name="ce90" office:value-type="float" office:value="120.0">
            <text:p>1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6">
            <text:p>0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6">
            <text:p>0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0.6">
            <text:p>120,6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3.64">
            <text:p>23,6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2/2012">
            <text:p>Règlement de cette facture au plus tard le 30/12/2012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44.24">
            <text:p>144,2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