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6">
            <text:p>FACT046</text:p>
          </table:table-cell>
          <table:table-cell table:style-name="ce27" office:value-type="date" office:date-value="2012-12-31T00:00:00.000+01:00">
            <text:p>31/12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provisoire location 1 jour">
            <text:p>Porte provisoire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1/2013">
            <text:p>Règlement de cette facture au plus tard le 30/0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