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13">
            <text:p>FACT013</text:p>
          </table:table-cell>
          <table:table-cell table:style-name="ce27" office:value-type="date" office:date-value="2013-02-28T00:00:00.000+01:00">
            <text:p>28/0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 G">
            <text:p>Les terrasses de Ganay G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Gardiennage Heure de jour">
            <text:p>Gardiennage Heure de jour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8.8">
            <text:p>18,8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10.000000">
            <text:p>110,00</text:p>
          </table:table-cell>
          <table:table-cell table:style-name="ce90" office:value-type="float" office:value="2068.0">
            <text:p>2 06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e nuit">
            <text:p>Gardiennage Heure de nuit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0.6">
            <text:p>20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89.000000">
            <text:p>189,00</text:p>
          </table:table-cell>
          <table:table-cell table:style-name="ce90" office:value-type="float" office:value="3893.4">
            <text:p>3 893,4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Gardiennage Heure Dimanche">
            <text:p>Gardiennage Heure Dimanch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0.41">
            <text:p>20,41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60.000000">
            <text:p>60,00</text:p>
          </table:table-cell>
          <table:table-cell table:style-name="ce90" office:value-type="float" office:value="1224.6">
            <text:p>1 224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22.51">
            <text:p>22,51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6.000000">
            <text:p>36,00</text:p>
          </table:table-cell>
          <table:table-cell table:style-name="ce90" office:value-type="float" office:value="810.36">
            <text:p>810,3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7996.64">
            <text:p>7 996,6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567.29">
            <text:p>1 567,2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3/2013">
            <text:p>Règlement de cette facture au plus tard le 30/03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9563.98">
            <text:p>9 563,9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