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8">
            <text:p>FACT068</text:p>
          </table:table-cell>
          <table:table-cell table:style-name="ce27" office:value-type="date" office:date-value="2013-05-31T00:00:00.000+02:00">
            <text:p>31/05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Interventions non justifiées">
            <text:p>Interventions non justifiée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0.0">
            <text:p>60,0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20.0">
            <text:p>1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clenchement intempestif,...)">
            <text:p>déclenchement intempestif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6">
            <text:p>0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6">
            <text:p>0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0.6">
            <text:p>120,6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3.64">
            <text:p>23,6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6/2013">
            <text:p>Règlement de cette facture au plus tard le 30/06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44.24">
            <text:p>144,2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