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3">
            <text:p>FACT073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terrasses de Ganay">
            <text:p>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92.7">
            <text:p>392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5">
            <text:p>15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262.25">
            <text:p>1 262,2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40.25">
            <text:p>140,2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9.27">
            <text:p>9,2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9.27">
            <text:p>9,2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804.47">
            <text:p>1 804,4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53.68">
            <text:p>353,6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1/08/2013">
            <text:p>Règlement de cette facture au plus tard le 31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158.15">
            <text:p>2 158,1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