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0">
            <text:p>FACT080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érimétrie bâtiment + accès">
            <text:p>Périmétrie bâtiment + accè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648.0">
            <text:p>64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5.52">
            <text:p>5,5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9.52">
            <text:p>1 049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5.71">
            <text:p>205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55.23">
            <text:p>1 255,2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