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1">
            <text:p>FACT101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non justifiées du 26-08-2013">
            <text:p>Interventions non justifiées du 26-08-201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3">
            <text:p>12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58">
            <text:p>23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3.88">
            <text:p>143,8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