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0 ZAC de la Billonne RN 113">
            <text:p>150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1">
            <text:p>FACT071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3.6">
            <text:p>83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3.6">
            <text:p>83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6.5">
            <text:p>6,5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9.5">
            <text:p>19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29">
            <text:p>1,2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29">
            <text:p>1,2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4.39">
            <text:p>104,3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.46">
            <text:p>20,4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9/07/2013">
            <text:p>Règlement de cette facture au plus tard le 29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4.85">
            <text:p>124,8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