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Moutte Immobilier">
            <text:p>SARL Moutte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ZAC Les Playes Jean Monnet Sud">
            <text:p>Espace Coralia - 424, Rue de Lisbonne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9">
            <text:p>FACT089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48.0">
            <text:p>64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.52">
            <text:p>5,5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9.52">
            <text:p>1 049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5.71">
            <text:p>205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55.23">
            <text:p>1 255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