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BEC Construction Provence">
            <text:p>BEC Construction Provenc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ZAC du bec de cannard">
            <text:p>ZAC du bec de cannard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75 imp dr pelletier et cavantou">
            <text:p>75 imp dr pelletier et cavantou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210 La Farlède">
            <text:p>83210 La Farlèd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24">
            <text:p>FACT124</text:p>
          </table:table-cell>
          <table:table-cell table:style-name="ce27" office:value-type="date" office:date-value="2013-09-30T00:00:00.000+02:00">
            <text:p>30/09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Cinéma Six-Fours">
            <text:p>Cinéma Six-Four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8.0">
            <text:p>8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240.0">
            <text:p>24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60.0">
            <text:p>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60.0">
            <text:p>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sur alarme  intempestif du 18/09/2013">
            <text:p>Intervention sur alarme<text:s text:c="2"/>intempestif du 18/09/2013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60.0">
            <text:p>60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60.0">
            <text:p>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07">
            <text:p>0,0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2.1">
            <text:p>2,1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422.1">
            <text:p>422,1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82.73">
            <text:p>82,7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0/2013">
            <text:p>Règlement de cette facture au plus tard le 30/10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504.83">
            <text:p>504,8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