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BEC Construction Provence">
            <text:p>BEC Construction Provenc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ZAC du bec de cannard">
            <text:p>ZAC du bec de cannar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75 imp dr pelletier et cavantou">
            <text:p>75 imp dr pelletier et cavantou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210 La Farlède">
            <text:p>83210 La Farlèd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33">
            <text:p>FACT133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inéma Six-Fours">
            <text:p>Cinéma Six-Four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.0">
            <text:p>8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48.0">
            <text:p>24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62.0">
            <text:p>6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62.0">
            <text:p>6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.86">
            <text:p>1,8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alarme  intempestif du 18/09/2013">
            <text:p>Intervention sur alarme<text:s text:c="2"/>intempestif du 18/09/2013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60.0">
            <text:p>60,00</text:p>
          </table:table-cell>
          <table:table-cell table:style-name="ce79" office:value-type="float" office:value="5">
            <text:p>5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300.0">
            <text:p>30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35">
            <text:p>0,35</text:p>
          </table:table-cell>
          <table:table-cell table:style-name="ce79" office:value-type="float" office:value="5">
            <text:p>5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75">
            <text:p>1,7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75.61">
            <text:p>675,6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32.42">
            <text:p>132,4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08.03">
            <text:p>808,0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