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2">
            <text:p>FACT162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 - Espace mermoz">
            <text:p>Intervention - 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">
            <text:p>Intervention sur alarme non justifiée (présence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ersonnelle 09-11-2013)">
            <text:p>personnelle 09-11-2013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0.3">
            <text:p>60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.82">
            <text:p>11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2.12">
            <text:p>72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